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8af09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18af09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2a3bb"/>
    </style:style>
    <style:style style:name="T7" style:family="text">
      <style:text-properties officeooo:rsid="0018af09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8af09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db1de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8af09" style:font-size-asian="9.60000038146973pt" style:font-weight-asian="bold" style:font-size-complex="11pt" style:font-weight-complex="bold"/>
    </style:style>
    <style:style style:name="T14" style:family="text">
      <style:text-properties officeooo:rsid="001a3c02"/>
    </style:style>
    <style:style style:name="T15" style:family="text">
      <style:text-properties officeooo:rsid="001baf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8">La Comisión de Educación, Ciencia, Tecnología e Innovación ha considerado el Proyecto de </text:span><text:span text:style-name="T12">Comunicación</text:span><text:span text:style-name="T8"> </text:span><text:span text:style-name="T12">Nº </text:span><text:span text:style-name="T13">50755 – CD – FP – PS,</text:span><text:span text:style-name="T8"> de </text:span><text:span text:style-name="T11">los</text:span><text:span text:style-name="T8"> diputad</text:span><text:span text:style-name="T11">os</text:span><text:span text:style-name="T9"> Balagué</text:span><text:span text:style-name="T8">, </text:span><text:span text:style-name="T11">Aimar, Bellatti, Blanco, Cattalini, Corgniali, García, Garibay, Hynes, Lenci, Mahmud, Pinotti y Ulieldin,</text:span><text:span text:style-name="T8"> por el cual</text:span> <text:span text:style-name="T7">s</text:span>e solicita disponga informar sobre distintos aspectos de la situación del <text:span text:style-name="T7">I</text:span>nstituto <text:span text:style-name="T7">S</text:span>uperior de <text:span text:style-name="T7">E</text:span>ducación <text:span text:style-name="T7">F</text:span>ísica <text:span text:style-name="T7">N</text:span>° 11 - <text:span text:style-name="T7">A</text:span>banderado <text:span text:style-name="T7">M</text:span>ariano <text:span text:style-name="T7">G</text:span>randoli, de la ciudad de <text:span text:style-name="T7">R</text:span>osario<text:span text:style-name="T8">; y, por las razones expuestas en los fundamentos y las que podrá dar el miembro informante, esta Comisión aconseja la aprobación del texto </text:span><text:span text:style-name="T10">presentado que a continuación se transcribe</text:span><text:span text:style-name="T8">: </text:span></text:p>
      <text:p text:style-name="P6">PROYECTO DE COMUNICACIÓN</text:p>
      <text:p text:style-name="P8">La Cámara de Diputadas y Diputados de la provincia vería con agrado que el Poder Ejecutivo, por intermedio del organismo que corresponda, informe sobre la situación del Instituto Superior de Educación Física N<text:span text:style-name="T15">°</text:span> 11 - "Abanderado Mariano Grandoli" de la ciudad de Rosario, <text:span text:style-name="T7">departamen</text:span>to Rosario, sobre los siguientes puntos:</text:p>
      <text:p text:style-name="P8"><text:span text:style-name="T7">a)</text:span> ¿<text:span text:style-name="T7">c</text:span>uáles son los proyectos educativos institucionales y/o líneas estratégicas Institucionales de trabajo tanto del ISEF en general como de cada una de las Escuelas y del Departamento de Extensión a la Comunidad?;</text:p>
      <text:p text:style-name="P8"><text:span text:style-name="T7">b) ¿e</text:span>n qué condiciones se encuentran las instalaciones edilicias donde se desarrollan actualmente las actividades de la institución ante las reiteradas denuncias de abandono? ¿Existe algún plan de intervención?;</text:p>
      <text:p text:style-name="P8"><text:span text:style-name="T7">c) </text:span>¿<text:span text:style-name="T7">c</text:span>uál es el proyecto y qué plazos tienen previsto para realizar el traslado del referido instituto a las nuevas instalaciones? ¿Qué participación y conocimiento tiene la comunidad educativa de ello?;</text:p>
      <text:p text:style-name="P8"><text:span text:style-name="T7">d)</text:span> <text:span text:style-name="T7">¿q</text:span>ué acciones llevan adelante en razón de la emergencia en seguridad que afecta la zona y en razón de los horarios que se desarrolla la vida institucional?;</text:p>
      <text:p text:style-name="P8"><text:span text:style-name="T7">e)</text:span> ¿cuáles son los motivos fundados en razón de la falta de respuestas del expediente Nro. 00416-0209290-9, 00416-0213487-0 y los reiterados "pronto despacho", en el que se solicita se investiguen las presuntas irregularidades en el funcionamiento de los equipos de gestión por incumplimiento del Reglamento <text:soft-page-break/>Orgánico (Decreto Nº 531/89) y situaciones que no están contempladas en la misma o aparente conflicto de intereses?;</text:p>
      <text:p text:style-name="P8"><text:span text:style-name="T7">f)</text:span> ¿<text:span text:style-name="T7">c</text:span>ómo está compuesta y quienes integran la planta funcional del Instituto con los cargos de directores, vicedirectores, regentes, secretarios, coordinadores de áreas y jefes de departamentos de cada una de las Escuelas desde diciembre de 2018 hasta la actualidad? ¿se cumple acabadamente con los requisitos, como se determina Reglamento Orgánico (Decreto Nº 531/89) al momento de tomar los cargos?;</text:p>
      <text:p text:style-name="P9"><text:span text:style-name="T7">g)</text:span> ¿<text:span text:style-name="T7">p</text:span>or qué el funcionamiento del Consejo Académico y el Consejo Superior de la Escuela del Profesorado de Educación Física del ISEF Nº 1 como de Investigación resultan imprecisos y poco claros?;</text:p>
      <text:p text:style-name="P9"><text:span text:style-name="T7">h)</text:span> <text:span text:style-name="T7">¿e</text:span>n qué momento se sustanciarán las nuevas elecciones tras haberse dejado sin efectos las actuaciones llevadas a cabo por el "Consejo Superior Autoconvocado conforme procedimiento reglamentario"?; <text:span text:style-name="T7">y,</text:span></text:p>
      <text:p text:style-name="P8"><text:span text:style-name="T7">i)</text:span> ¿<text:span text:style-name="T7">p</text:span>or que se ha denegado el acceso y no se ha respondido respecto del balance de cooperadora, uso de los fondos y detalle de las mejoras realizadas con el dinero ingresado?.</text:p>
      <text:p text:style-name="P8"/>
      <text:p text:style-name="P7">Sala de <text:span text:style-name="T6">la Comisión por Zoom, </text:span><text:span text:style-name="T14">22 de marzo de 2023.</text:span></text:p>
      <text:p text:style-name="P7">Firmantes: Diputados Balagué, Di Stefano, Hynes, Peralta, Argañaraz, González.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><text:span text:style-name="T5"/>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47:08.082677766</dc:date>
    <meta:print-date>2017-03-29T09:42:11.806000000</meta:print-date>
    <meta:editing-cycles>60</meta:editing-cycles>
    <meta:editing-duration>PT1H35M21S</meta:editing-duration>
    <meta:generator>LibreOffice/7.4.5.1$Linux_X86_64 LibreOffice_project/40$Build-1</meta:generator>
    <meta:document-statistic meta:table-count="0" meta:image-count="1" meta:object-count="0" meta:page-count="3" meta:paragraph-count="17" meta:word-count="533" meta:character-count="3496" meta:non-whitespace-character-count="2975"/>
  </office:meta>
</office:document-meta>
</file>